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 Unicode MS" style:font-name-complex="Arial" style:font-size-complex="11.5pt"/>
    </style:style>
    <style:style style:name="P2" style:family="paragraph" style:parent-style-name="Text_20_body">
      <style:paragraph-properties fo:margin-top="0cm" fo:margin-bottom="0.212cm" style:contextual-spacing="false"/>
    </style:style>
    <style:style style:name="P3" style:family="paragraph" style:parent-style-name="Text_20_body">
      <style:paragraph-properties fo:margin-top="0cm" fo:margin-bottom="0.212cm" style:contextual-spacing="false"/>
      <style:text-properties fo:font-size="12pt" style:font-size-asian="12pt" style:font-size-complex="11.5pt"/>
    </style:style>
    <style:style style:name="P4" style:family="paragraph" style:parent-style-name="Text_20_body" style:master-page-name="Standard">
      <style:paragraph-properties fo:margin-top="0cm" fo:margin-bottom="0.212cm" style:contextual-spacing="false" style:page-number="auto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_20__28_Web_29_" style:list-style-name="WW8Num1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" style:font-size-complex="11.5pt" style:font-weight-complex="bold"/>
    </style:style>
    <style:style style:name="P8" style:family="paragraph" style:parent-style-name="Normal_20__28_Web_29_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" style:font-size-complex="11.5pt"/>
    </style:style>
    <style:style style:name="P10" style:family="paragraph" style:parent-style-name="Normal_20__28_Web_29_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1.5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1.5pt"/>
    </style:style>
    <style:style style:name="T5" style:family="text">
      <style:text-properties fo:color="#000000"/>
    </style:style>
    <style:style style:name="T6" style:family="text">
      <style:text-properties fo:color="#000000" style:font-name="Arial" style:font-name-complex="Arial" style:font-size-complex="11.5pt"/>
    </style:style>
    <style:style style:name="T7" style:family="text">
      <style:text-properties style:font-name="Arial" style:font-name-complex="Arial" style:font-size-complex="11.5pt"/>
    </style:style>
    <style:style style:name="T8" style:family="text">
      <style:text-properties style:font-name="Arial" fo:font-weight="bold" style:font-weight-asian="bold" style:font-name-complex="Arial" style:font-size-complex="11.5pt"/>
    </style:style>
    <style:style style:name="T9" style:family="text">
      <style:text-properties style:font-name="Arial" style:font-name-asian="Arial" style:font-name-complex="Arial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ta da Reunião do Conselho Municipal de Atenção à Diversidade Sexual de São Paulo – 18/2014</text:span></text:p>
      <text:p text:style-name="P3"/>
      <text:p text:style-name="P2"><text:span text:style-name="T4">No dia 18 de junho de 2014, </text:span><text:span text:style-name="T3">às 17h, no auditório térreo do prédio onde está situada a Secretaria Municipal de Direitos Humanos e Cidadania, à Rua Líbero Badaró, 119, térreo CEP n° 01.001-010, foi realizado encontro do Conselho Municipal de Atenção à Diversidade Sexual. </text:span></text:p>
      <text:p text:style-name="P7"/>
      <text:p text:style-name="P5"><text:span text:style-name="T1">Presentes: </text:span>Rute Alonso da Silva; Nilton Cruz Paiva; Felipe de Paula Oliva; André Pomba; Janaina Lima; Gil Santos; Dindry Buck; Nina Ca$h; Milton <text:span text:style-name="T5">Filho</text:span>; Dindry Buck,, Alessandro Melchior, Phamela Godoy, João Paulo Guilherme dos Santos, Elvis Justino Stronger; Andrezza Almeida, Jacob Lorgers, Juliana Lora de Sá, Belchior Torres</text:p>
      <text:p text:style-name="P5"><text:s/></text:p>
      <text:p text:style-name="P7">Informes:</text:p>
      <text:list xml:id="list3185755404562244682" text:style-name="WW8Num1">
        <text:list-item>
          <text:p text:style-name="P6"><text:span text:style-name="T7">Janaína dá o informe sobre a realização do encontro Sudeste de Transexuais, Phamela complementa que fez uma reunião durante a semana para tratar do assunto. O encontro acontecerá entre os dias 14 e </text:span><text:span text:style-name="T6">17 de Outubro</text:span><text:span text:style-name="T7"> em local a definir. </text:span></text:p>
        </text:list-item>
        <text:list-item>
          <text:p text:style-name="P6"><text:span text:style-name="T7">André Pombas dá o informe de que um ato seguido de passeata está marcado para o dia 28 de junho e que os organizadores ainda não tem autorização da secretaria de segurança pública, que terá concentração no Masp e seguirá até o Arouche, onde também acontecerá a exibição de filmes. Phamela orienta sobre os procedimentos para as solicitações junto aos órgãos públicos.</text:span></text:p>
        </text:list-item>
        <text:list-item>
          <text:p text:style-name="P6"><text:span text:style-name="T7">André Pomba informa que visitou a casa de acolhimento Brenda Lee e informou que a situação da casa está crítica e que a atual gestão não está conseguindo tocar as atividades, sendo necessário auxílio para dar continuidade às mesmas. A coordenadoria se predispôs a verificar as possibilidades em contato com a atual diretoria da entidade. </text:span></text:p>
        </text:list-item>
        <text:list-item>
          <text:p text:style-name="P6"><text:soft-page-break/><text:span text:style-name="T7">Alessandro apresenta o parecer da polícia sobre o caso Kaíque, em resposta a carta enviada pelo conselho LGBT. </text:span></text:p>
        </text:list-item>
        <text:list-item>
          <text:p text:style-name="P6"><text:span text:style-name="T7">Foi informado que Andrezza Almeida será a nova secretária executiva do conselho LGBT</text:span></text:p>
        </text:list-item>
      </text:list>
      <text:p text:style-name="P9"/>
      <text:p text:style-name="P8"><text:span text:style-name="T7">Pauta: </text:span><text:span text:style-name="T8">Regimento e Decreto.</text:span></text:p>
      <text:p text:style-name="P9"/>
      <text:p text:style-name="P8"><text:span text:style-name="T7">A reunião foi iniciada por Janaína convidando a todos para uma reflexão sobre o funcionamento do conselho e o papel de cada um, segue-se uma discussão sobre a existência de um regimento e a necessidade de concluir a proposta de minuta, Phamela destaca a impossibilidade de aprovação da minuta devido ao quorum prejudicado. Alessandro sugere que seja definida uma data para que sejam encaminhadas as alterações a data definida foi dia </text:span><text:span text:style-name="T8">12 de Julho</text:span><text:span text:style-name="T7">, Rute sugere uma reunião extraordinária para discutir o regimento, a data sugerida é dia </text:span><text:span text:style-name="T8">23 de julho às 15 horas</text:span><text:span text:style-name="T7">, sendo o mesmo dia da reunião ordinária duas horas antes. </text:span></text:p>
      <text:p text:style-name="P9"/>
      <text:p text:style-name="P8"><text:span text:style-name="T7">Pauta: </text:span><text:span text:style-name="T8">Audiência Pública sobre a Parada LGBT</text:span></text:p>
      <text:p text:style-name="P10"/>
      <text:p text:style-name="P8"><text:span text:style-name="T9"><text:s/></text:span><text:span text:style-name="T7">Alessandro informa que o relatório sobre a Parada deve sair antes da audiência, a sugestão aceita por todos é que seja feita uma reunião no dia </text:span><text:span text:style-name="T8">5 de julho</text:span><text:span text:style-name="T7"> 15h com os </text:span><text:span text:style-name="T8">representantes da sociedade civil.</text:span><text:span text:style-name="T7"> Janaína ficou responsável por convidar á todos para a reunião e definir o espaço para a realização da mesma.</text:span></text:p>
      <text:p text:style-name="P8"><text:span text:style-name="T7">Foram escolhidas as datas de </text:span><text:span text:style-name="T8">2 ou 9 de agosto</text:span><text:span text:style-name="T7"> como i</text:span><text:span text:style-name="T8">ndicativas</text:span><text:span text:style-name="T7"> para a realização da </text:span><text:span text:style-name="T8">audiência</text:span><text:span text:style-name="T7"> o que será debatido com a Sociedade Civil, André Pomba foi escolhido como responsável para conferir a disponibilidade da Câmara para essas datas. </text:span></text:p>
      <text:p text:style-name="P9"/>
      <text:p text:style-name="P9"/>
      <text:p text:style-name="P9"/>
      <text:p text:style-name="P8"><text:soft-page-break/><text:span text:style-name="T7">Pauta: </text:span><text:span text:style-name="T8">Plano Integral de Saúde LGBT</text:span></text:p>
      <text:p text:style-name="P9">Celso Monteiro da secretaria de Saúde é responsável pela organização da Reunião extraordinária para discutir esse assunto a data pré-definida é dia 01.07. </text:p>
      <text:p text:style-name="P9"/>
      <text:p text:style-name="P9">Sem mais a reunião foi encerrad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1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es: Rute Alonso da Silva; Erik Henrique Nunes da Silva; Nilton Cruz Paiva; Felipe de Paula Oliva; André Pomba; Adriana </dc:title>
    <meta:initial-creator>d636443</meta:initial-creator>
    <meta:creation-date>2014-06-24T13:56:00</meta:creation-date>
    <dc:creator>x419908</dc:creator>
    <dc:date>2014-07-15T11:09:00</dc:date>
    <meta:print-date>2013-05-23T15:21:00</meta:print-date>
    <meta:editing-cycles>7</meta:editing-cycles>
    <meta:editing-duration>PT46M</meta:editing-duration>
    <meta:document-statistic meta:table-count="0" meta:image-count="0" meta:object-count="0" meta:page-count="3" meta:paragraph-count="18" meta:word-count="547" meta:character-count="3296" meta:non-whitespace-character-count="2761"/>
    <meta:generator>LibreOffice/4.2.4.2$Windows_x86 LibreOffice_project/63150712c6d317d27ce2db16eb94c2f3d7b699f8</meta:generator>
  </office:meta>
</office:document-meta>
</file>